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59</text:span></text:p>
          </table:table-cell>
          <table:covered-table-cell/>
          <table:table-cell table:style-name="ce14" office:value-type="string" calcext:value-type="string">
            <text:p>06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3" calcext:value-type="float">
            <text:p>16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39" calcext:value-type="float">
            <text:p>83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FE5FA1A7308496704AF3588E58A3BD7CD3C077CED10360DCB8F857185F4343A58F0413BD44669756466B3FFF9C07FE6FBEBF730DD95B26FC402FB1D448C29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113</text:p>
          </table:table-cell>
          <table:table-cell table:style-name="ce53" office:value-type="float" office:value="745271.93" calcext:value-type="float">
            <text:p><text:s/>745 271,9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910</text:p>
          </table:table-cell>
          <table:table-cell table:style-name="ce53" office:value-type="float" office:value="1795898.2" calcext:value-type="float">
            <text:p><text:s/>1 795 898,2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2:163</text:p>
          </table:table-cell>
          <table:table-cell table:style-name="ce53" office:value-type="float" office:value="11558536.54" calcext:value-type="float">
            <text:p><text:s/>11 558 536,5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2:475</text:p>
          </table:table-cell>
          <table:table-cell table:style-name="ce53" office:value-type="float" office:value="9120287.18" calcext:value-type="float">
            <text:p><text:s/>9 120 287,1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2:476</text:p>
          </table:table-cell>
          <table:table-cell table:style-name="ce53" office:value-type="float" office:value="2438249.36" calcext:value-type="float">
            <text:p><text:s/>2 438 249,3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60102:1337</text:p>
          </table:table-cell>
          <table:table-cell table:style-name="ce53" office:value-type="float" office:value="303000.62" calcext:value-type="float">
            <text:p><text:s/>303 000,6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70201:533</text:p>
          </table:table-cell>
          <table:table-cell table:style-name="ce53" office:value-type="float" office:value="82693.9" calcext:value-type="float">
            <text:p><text:s/>82 693,9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70201:534</text:p>
          </table:table-cell>
          <table:table-cell table:style-name="ce53" office:value-type="float" office:value="123755.7" calcext:value-type="float">
            <text:p><text:s/>123 755,7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40101:1327</text:p>
          </table:table-cell>
          <table:table-cell table:style-name="ce53" office:value-type="float" office:value="90597.03" calcext:value-type="float">
            <text:p><text:s/>90 597,0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40201:1316</text:p>
          </table:table-cell>
          <table:table-cell table:style-name="ce53" office:value-type="float" office:value="500152.6" calcext:value-type="float">
            <text:p><text:s/>500 152,6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60401:1938</text:p>
          </table:table-cell>
          <table:table-cell table:style-name="ce53" office:value-type="float" office:value="30426.56" calcext:value-type="float">
            <text:p><text:s/>30 426,5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60501:609</text:p>
          </table:table-cell>
          <table:table-cell table:style-name="ce53" office:value-type="float" office:value="956055.29" calcext:value-type="float">
            <text:p><text:s/>956 055,2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70401:418</text:p>
          </table:table-cell>
          <table:table-cell table:style-name="ce53" office:value-type="float" office:value="538802.69" calcext:value-type="float">
            <text:p><text:s/>538 802,6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10201:576</text:p>
          </table:table-cell>
          <table:table-cell table:style-name="ce53" office:value-type="float" office:value="320342.54" calcext:value-type="float">
            <text:p><text:s/>320 342,5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20101:1124</text:p>
          </table:table-cell>
          <table:table-cell table:style-name="ce53" office:value-type="float" office:value="471878.53" calcext:value-type="float">
            <text:p><text:s/>471 878,5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5656</text:p>
          </table:table-cell>
          <table:table-cell table:style-name="ce53" office:value-type="float" office:value="700362.84" calcext:value-type="float">
            <text:p><text:s/>700 362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30102:9060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30101:732</text:p>
          </table:table-cell>
          <table:table-cell table:style-name="ce53" office:value-type="float" office:value="260027.92" calcext:value-type="float">
            <text:p><text:s/>260 027,9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02:778</text:p>
          </table:table-cell>
          <table:table-cell table:style-name="ce53" office:value-type="float" office:value="252135.63" calcext:value-type="float">
            <text:p><text:s/>252 135,6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31:825</text:p>
          </table:table-cell>
          <table:table-cell table:style-name="ce53" office:value-type="float" office:value="97438.76" calcext:value-type="float">
            <text:p><text:s/>97 438,7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35:1008</text:p>
          </table:table-cell>
          <table:table-cell table:style-name="ce53" office:value-type="float" office:value="390646.57" calcext:value-type="float">
            <text:p><text:s/>390 646,5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6:1213</text:p>
          </table:table-cell>
          <table:table-cell table:style-name="ce53" office:value-type="float" office:value="789604.23" calcext:value-type="float">
            <text:p><text:s/>789 604,2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10101:483</text:p>
          </table:table-cell>
          <table:table-cell table:style-name="ce53" office:value-type="float" office:value="418191.13" calcext:value-type="float">
            <text:p><text:s/>418 191,1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10101:707</text:p>
          </table:table-cell>
          <table:table-cell table:style-name="ce53" office:value-type="float" office:value="205737.83" calcext:value-type="float">
            <text:p><text:s/>205 737,8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20102:325</text:p>
          </table:table-cell>
          <table:table-cell table:style-name="ce53" office:value-type="float" office:value="128580.54" calcext:value-type="float">
            <text:p><text:s/>128 580,5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20102:347</text:p>
          </table:table-cell>
          <table:table-cell table:style-name="ce53" office:value-type="float" office:value="118912.83" calcext:value-type="float">
            <text:p><text:s/>118 912,8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20106:248</text:p>
          </table:table-cell>
          <table:table-cell table:style-name="ce53" office:value-type="float" office:value="275920.14" calcext:value-type="float">
            <text:p><text:s/>275 920,1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617:6028</text:p>
          </table:table-cell>
          <table:table-cell table:style-name="ce53" office:value-type="float" office:value="370514.48" calcext:value-type="float">
            <text:p><text:s/>370 514,4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30103:1139</text:p>
          </table:table-cell>
          <table:table-cell table:style-name="ce53" office:value-type="float" office:value="806879.72" calcext:value-type="float">
            <text:p><text:s/>806 879,7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30103:1140</text:p>
          </table:table-cell>
          <table:table-cell table:style-name="ce53" office:value-type="float" office:value="516015.2" calcext:value-type="float">
            <text:p><text:s/>516 015,2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40101:2314</text:p>
          </table:table-cell>
          <table:table-cell table:style-name="ce53" office:value-type="float" office:value="101043.22" calcext:value-type="float">
            <text:p><text:s/>101 043,2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40104:2013</text:p>
          </table:table-cell>
          <table:table-cell table:style-name="ce53" office:value-type="float" office:value="351324.01" calcext:value-type="float">
            <text:p><text:s/>351 324,0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40201:5152</text:p>
          </table:table-cell>
          <table:table-cell table:style-name="ce53" office:value-type="float" office:value="527359.16" calcext:value-type="float">
            <text:p><text:s/>527 359,1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50101:718</text:p>
          </table:table-cell>
          <table:table-cell table:style-name="ce53" office:value-type="float" office:value="446948.07" calcext:value-type="float">
            <text:p><text:s/>446 948,0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601:5803</text:p>
          </table:table-cell>
          <table:table-cell table:style-name="ce53" office:value-type="float" office:value="136650.57" calcext:value-type="float">
            <text:p><text:s/>136 650,5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601:5943</text:p>
          </table:table-cell>
          <table:table-cell table:style-name="ce53" office:value-type="float" office:value="7424489.97" calcext:value-type="float">
            <text:p><text:s/>7 424 489,9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00000:1576</text:p>
          </table:table-cell>
          <table:table-cell table:style-name="ce53" office:value-type="float" office:value="312128.6" calcext:value-type="float">
            <text:p><text:s/>312 128,6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40102:1895</text:p>
          </table:table-cell>
          <table:table-cell table:style-name="ce53" office:value-type="float" office:value="83360.66" calcext:value-type="float">
            <text:p><text:s/>83 360,6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70101:1884</text:p>
          </table:table-cell>
          <table:table-cell table:style-name="ce53" office:value-type="float" office:value="480938.84" calcext:value-type="float">
            <text:p><text:s/>480 938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90203:235</text:p>
          </table:table-cell>
          <table:table-cell table:style-name="ce53" office:value-type="float" office:value="251097.28" calcext:value-type="float">
            <text:p><text:s/>251 097,2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7:760</text:p>
          </table:table-cell>
          <table:table-cell table:style-name="ce53" office:value-type="float" office:value="1078194.01" calcext:value-type="float">
            <text:p><text:s/>1 078 194,0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8:2509</text:p>
          </table:table-cell>
          <table:table-cell table:style-name="ce53" office:value-type="float" office:value="1395107.1" calcext:value-type="float">
            <text:p><text:s/>1 395 107,1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10:1890</text:p>
          </table:table-cell>
          <table:table-cell table:style-name="ce53" office:value-type="float" office:value="1010333" calcext:value-type="float">
            <text:p><text:s/>1 010 333,0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10:1891</text:p>
          </table:table-cell>
          <table:table-cell table:style-name="ce53" office:value-type="float" office:value="1044359.47" calcext:value-type="float">
            <text:p><text:s/>1 044 359,4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06:682</text:p>
          </table:table-cell>
          <table:table-cell table:style-name="ce53" office:value-type="float" office:value="2289951.33" calcext:value-type="float">
            <text:p><text:s/>2 289 951,3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12:233</text:p>
          </table:table-cell>
          <table:table-cell table:style-name="ce53" office:value-type="float" office:value="393719.2" calcext:value-type="float">
            <text:p><text:s/>393 719,2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30101:975</text:p>
          </table:table-cell>
          <table:table-cell table:style-name="ce53" office:value-type="float" office:value="10540.85" calcext:value-type="float">
            <text:p><text:s/>10 540,8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00000:1457</text:p>
          </table:table-cell>
          <table:table-cell table:style-name="ce53" office:value-type="float" office:value="29420670.45" calcext:value-type="float">
            <text:p><text:s/>29 420 670,4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00000:1459</text:p>
          </table:table-cell>
          <table:table-cell table:style-name="ce53" office:value-type="float" office:value="134554.63" calcext:value-type="float">
            <text:p><text:s/>134 554,6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01:3799</text:p>
          </table:table-cell>
          <table:table-cell table:style-name="ce53" office:value-type="float" office:value="1272760.05" calcext:value-type="float">
            <text:p><text:s/>1 272 760,0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05:869</text:p>
          </table:table-cell>
          <table:table-cell table:style-name="ce53" office:value-type="float" office:value="1339933" calcext:value-type="float">
            <text:p><text:s/>1 339 933,0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8:783</text:p>
          </table:table-cell>
          <table:table-cell table:style-name="ce53" office:value-type="float" office:value="228811.51" calcext:value-type="float">
            <text:p><text:s/>228 811,5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2:1738</text:p>
          </table:table-cell>
          <table:table-cell table:style-name="ce53" office:value-type="float" office:value="664822.99" calcext:value-type="float">
            <text:p><text:s/>664 822,9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2:1739</text:p>
          </table:table-cell>
          <table:table-cell table:style-name="ce53" office:value-type="float" office:value="960900.94" calcext:value-type="float">
            <text:p><text:s/>960 900,9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602:1740</text:p>
          </table:table-cell>
          <table:table-cell table:style-name="ce53" office:value-type="float" office:value="752505.12" calcext:value-type="float">
            <text:p><text:s/>752 505,1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70301:262</text:p>
          </table:table-cell>
          <table:table-cell table:style-name="ce53" office:value-type="float" office:value="148747.53" calcext:value-type="float">
            <text:p><text:s/>148 747,5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80201:518</text:p>
          </table:table-cell>
          <table:table-cell table:style-name="ce53" office:value-type="float" office:value="957298.27" calcext:value-type="float">
            <text:p><text:s/>957 298,2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80201:519</text:p>
          </table:table-cell>
          <table:table-cell table:style-name="ce53" office:value-type="float" office:value="131164.15" calcext:value-type="float">
            <text:p><text:s/>131 164,1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80201:520</text:p>
          </table:table-cell>
          <table:table-cell table:style-name="ce53" office:value-type="float" office:value="251371.07" calcext:value-type="float">
            <text:p><text:s/>251 371,0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90604:309</text:p>
          </table:table-cell>
          <table:table-cell table:style-name="ce53" office:value-type="float" office:value="581007.73" calcext:value-type="float">
            <text:p><text:s/>581 007,7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101:2776</text:p>
          </table:table-cell>
          <table:table-cell table:style-name="ce53" office:value-type="float" office:value="80716.4" calcext:value-type="float">
            <text:p><text:s/>80 716,4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201:762</text:p>
          </table:table-cell>
          <table:table-cell table:style-name="ce53" office:value-type="float" office:value="1115412" calcext:value-type="float">
            <text:p><text:s/>1 115 412,0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5:2152</text:p>
          </table:table-cell>
          <table:table-cell table:style-name="ce53" office:value-type="float" office:value="1351015.78" calcext:value-type="float">
            <text:p><text:s/>1 351 015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30302:403</text:p>
          </table:table-cell>
          <table:table-cell table:style-name="ce53" office:value-type="float" office:value="1053428.9" calcext:value-type="float">
            <text:p><text:s/>1 053 428,9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30309:378</text:p>
          </table:table-cell>
          <table:table-cell table:style-name="ce53" office:value-type="float" office:value="92222.83" calcext:value-type="float">
            <text:p><text:s/>92 222,8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30309:379</text:p>
          </table:table-cell>
          <table:table-cell table:style-name="ce53" office:value-type="float" office:value="152696.82" calcext:value-type="float">
            <text:p><text:s/>152 696,8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60102:231</text:p>
          </table:table-cell>
          <table:table-cell table:style-name="ce53" office:value-type="float" office:value="294574.71" calcext:value-type="float">
            <text:p><text:s/>294 574,7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60103:444</text:p>
          </table:table-cell>
          <table:table-cell table:style-name="ce53" office:value-type="float" office:value="1200235.58" calcext:value-type="float">
            <text:p><text:s/>1 200 235,5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60708:318</text:p>
          </table:table-cell>
          <table:table-cell table:style-name="ce53" office:value-type="float" office:value="175757.45" calcext:value-type="float">
            <text:p><text:s/>175 757,4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50303:1316</text:p>
          </table:table-cell>
          <table:table-cell table:style-name="ce53" office:value-type="float" office:value="530290.35" calcext:value-type="float">
            <text:p><text:s/>530 290,3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50303:394</text:p>
          </table:table-cell>
          <table:table-cell table:style-name="ce53" office:value-type="float" office:value="124215.77" calcext:value-type="float">
            <text:p><text:s/>124 215,7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101:10044</text:p>
          </table:table-cell>
          <table:table-cell table:style-name="ce53" office:value-type="float" office:value="5164967.97" calcext:value-type="float">
            <text:p><text:s/>5 164 967,9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9:922</text:p>
          </table:table-cell>
          <table:table-cell table:style-name="ce53" office:value-type="float" office:value="286503.66" calcext:value-type="float">
            <text:p><text:s/>286 503,6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11:1697</text:p>
          </table:table-cell>
          <table:table-cell table:style-name="ce53" office:value-type="float" office:value="258882.74" calcext:value-type="float">
            <text:p><text:s/>258 882,7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00000:1766</text:p>
          </table:table-cell>
          <table:table-cell table:style-name="ce53" office:value-type="float" office:value="225028.4" calcext:value-type="float">
            <text:p><text:s/>225 028,4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00000:8247</text:p>
          </table:table-cell>
          <table:table-cell table:style-name="ce53" office:value-type="float" office:value="2786051.69" calcext:value-type="float">
            <text:p><text:s/>2 786 051,6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9161</text:p>
          </table:table-cell>
          <table:table-cell table:style-name="ce53" office:value-type="float" office:value="176886.42" calcext:value-type="float">
            <text:p><text:s/>176 886,4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9162</text:p>
          </table:table-cell>
          <table:table-cell table:style-name="ce53" office:value-type="float" office:value="102805.78" calcext:value-type="float">
            <text:p><text:s/>102 805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9163</text:p>
          </table:table-cell>
          <table:table-cell table:style-name="ce53" office:value-type="float" office:value="126995.38" calcext:value-type="float">
            <text:p><text:s/>126 995,3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77:87</text:p>
          </table:table-cell>
          <table:table-cell table:style-name="ce53" office:value-type="float" office:value="765082.33" calcext:value-type="float">
            <text:p><text:s/>765 082,3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86:353</text:p>
          </table:table-cell>
          <table:table-cell table:style-name="ce53" office:value-type="float" office:value="4122919.04" calcext:value-type="float">
            <text:p><text:s/>4 122 919,0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32:1969</text:p>
          </table:table-cell>
          <table:table-cell table:style-name="ce53" office:value-type="float" office:value="1256928.09" calcext:value-type="float">
            <text:p><text:s/>1 256 928,0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33:566</text:p>
          </table:table-cell>
          <table:table-cell table:style-name="ce53" office:value-type="float" office:value="1993825.19" calcext:value-type="float">
            <text:p><text:s/>1 993 825,1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34:3130</text:p>
          </table:table-cell>
          <table:table-cell table:style-name="ce53" office:value-type="float" office:value="1298514.84" calcext:value-type="float">
            <text:p><text:s/>1 298 514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60:208</text:p>
          </table:table-cell>
          <table:table-cell table:style-name="ce53" office:value-type="float" office:value="1385386.1" calcext:value-type="float">
            <text:p><text:s/>1 385 386,1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2009:308</text:p>
          </table:table-cell>
          <table:table-cell table:style-name="ce53" office:value-type="float" office:value="175405.07" calcext:value-type="float">
            <text:p><text:s/>175 405,0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2015:149</text:p>
          </table:table-cell>
          <table:table-cell table:style-name="ce53" office:value-type="float" office:value="1702522.5" calcext:value-type="float">
            <text:p><text:s/>1 702 522,5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2015:156</text:p>
          </table:table-cell>
          <table:table-cell table:style-name="ce53" office:value-type="float" office:value="586410.72" calcext:value-type="float">
            <text:p><text:s/>586 410,7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2018:126</text:p>
          </table:table-cell>
          <table:table-cell table:style-name="ce53" office:value-type="float" office:value="1205983.2" calcext:value-type="float">
            <text:p><text:s/>1 205 983,2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2019:206</text:p>
          </table:table-cell>
          <table:table-cell table:style-name="ce53" office:value-type="float" office:value="922394.07" calcext:value-type="float">
            <text:p><text:s/>922 394,0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029:424</text:p>
          </table:table-cell>
          <table:table-cell table:style-name="ce53" office:value-type="float" office:value="1170646.76" calcext:value-type="float">
            <text:p><text:s/>1 170 646,7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100:940</text:p>
          </table:table-cell>
          <table:table-cell table:style-name="ce53" office:value-type="float" office:value="1526133.72" calcext:value-type="float">
            <text:p><text:s/>1 526 133,7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142:616</text:p>
          </table:table-cell>
          <table:table-cell table:style-name="ce53" office:value-type="float" office:value="951278" calcext:value-type="float">
            <text:p><text:s/>951 278,0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80:146</text:p>
          </table:table-cell>
          <table:table-cell table:style-name="ce53" office:value-type="float" office:value="755054.12" calcext:value-type="float">
            <text:p><text:s/>755 054,1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238:5837</text:p>
          </table:table-cell>
          <table:table-cell table:style-name="ce53" office:value-type="float" office:value="2712566.81" calcext:value-type="float">
            <text:p><text:s/>2 712 566,8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38:5838</text:p>
          </table:table-cell>
          <table:table-cell table:style-name="ce53" office:value-type="float" office:value="2957430.09" calcext:value-type="float">
            <text:p><text:s/>2 957 430,0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87:2038</text:p>
          </table:table-cell>
          <table:table-cell table:style-name="ce53" office:value-type="float" office:value="1920069.76" calcext:value-type="float">
            <text:p><text:s/>1 920 069,7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92:2491</text:p>
          </table:table-cell>
          <table:table-cell table:style-name="ce53" office:value-type="float" office:value="1197636.33" calcext:value-type="float">
            <text:p><text:s/>1 197 636,3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92:3330</text:p>
          </table:table-cell>
          <table:table-cell table:style-name="ce53" office:value-type="float" office:value="1481033.36" calcext:value-type="float">
            <text:p><text:s/>1 481 033,3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09:4062</text:p>
          </table:table-cell>
          <table:table-cell table:style-name="ce53" office:value-type="float" office:value="721003.78" calcext:value-type="float">
            <text:p><text:s/>721 003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309:5680</text:p>
          </table:table-cell>
          <table:table-cell table:style-name="ce53" office:value-type="float" office:value="1190234.86" calcext:value-type="float">
            <text:p><text:s/>1 190 234,8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33:154</text:p>
          </table:table-cell>
          <table:table-cell table:style-name="ce53" office:value-type="float" office:value="1054294.51" calcext:value-type="float">
            <text:p><text:s/>1 054 294,5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47:164</text:p>
          </table:table-cell>
          <table:table-cell table:style-name="ce53" office:value-type="float" office:value="1694157.41" calcext:value-type="float">
            <text:p><text:s/>1 694 157,4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60:532</text:p>
          </table:table-cell>
          <table:table-cell table:style-name="ce53" office:value-type="float" office:value="114422.6" calcext:value-type="float">
            <text:p><text:s/>114 422,6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515:293</text:p>
          </table:table-cell>
          <table:table-cell table:style-name="ce53" office:value-type="float" office:value="1365146.43" calcext:value-type="float">
            <text:p><text:s/>1 365 146,4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516:264</text:p>
          </table:table-cell>
          <table:table-cell table:style-name="ce53" office:value-type="float" office:value="2139617.36" calcext:value-type="float">
            <text:p><text:s/>2 139 617,3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529:177</text:p>
          </table:table-cell>
          <table:table-cell table:style-name="ce53" office:value-type="float" office:value="2260275.69" calcext:value-type="float">
            <text:p><text:s/>2 260 275,6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529:199</text:p>
          </table:table-cell>
          <table:table-cell table:style-name="ce53" office:value-type="float" office:value="833242.76" calcext:value-type="float">
            <text:p><text:s/>833 242,7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529:215</text:p>
          </table:table-cell>
          <table:table-cell table:style-name="ce53" office:value-type="float" office:value="1114669.13" calcext:value-type="float">
            <text:p><text:s/>1 114 669,1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529:460</text:p>
          </table:table-cell>
          <table:table-cell table:style-name="ce53" office:value-type="float" office:value="863329.47" calcext:value-type="float">
            <text:p><text:s/>863 329,4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529:479</text:p>
          </table:table-cell>
          <table:table-cell table:style-name="ce53" office:value-type="float" office:value="3555889.57" calcext:value-type="float">
            <text:p><text:s/>3 555 889,5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529:482</text:p>
          </table:table-cell>
          <table:table-cell table:style-name="ce53" office:value-type="float" office:value="2642448.27" calcext:value-type="float">
            <text:p><text:s/>2 642 448,2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529:515</text:p>
          </table:table-cell>
          <table:table-cell table:style-name="ce53" office:value-type="float" office:value="1610466.95" calcext:value-type="float">
            <text:p><text:s/>1 610 466,9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529:737</text:p>
          </table:table-cell>
          <table:table-cell table:style-name="ce53" office:value-type="float" office:value="1858066.96" calcext:value-type="float">
            <text:p><text:s/>1 858 066,9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529:759</text:p>
          </table:table-cell>
          <table:table-cell table:style-name="ce53" office:value-type="float" office:value="1150347.84" calcext:value-type="float">
            <text:p><text:s/>1 150 347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534:260</text:p>
          </table:table-cell>
          <table:table-cell table:style-name="ce53" office:value-type="float" office:value="1725446.22" calcext:value-type="float">
            <text:p><text:s/>1 725 446,2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534:270</text:p>
          </table:table-cell>
          <table:table-cell table:style-name="ce53" office:value-type="float" office:value="1344432.86" calcext:value-type="float">
            <text:p><text:s/>1 344 432,8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543:342</text:p>
          </table:table-cell>
          <table:table-cell table:style-name="ce53" office:value-type="float" office:value="186228.11" calcext:value-type="float">
            <text:p><text:s/>186 228,1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547:210</text:p>
          </table:table-cell>
          <table:table-cell table:style-name="ce53" office:value-type="float" office:value="1106370.42" calcext:value-type="float">
            <text:p><text:s/>1 106 370,4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547:77</text:p>
          </table:table-cell>
          <table:table-cell table:style-name="ce53" office:value-type="float" office:value="1302997.78" calcext:value-type="float">
            <text:p><text:s/>1 302 997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550:171</text:p>
          </table:table-cell>
          <table:table-cell table:style-name="ce53" office:value-type="float" office:value="1550083.48" calcext:value-type="float">
            <text:p><text:s/>1 550 083,4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50:172</text:p>
          </table:table-cell>
          <table:table-cell table:style-name="ce53" office:value-type="float" office:value="1303674.65" calcext:value-type="float">
            <text:p><text:s/>1 303 674,6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551:141</text:p>
          </table:table-cell>
          <table:table-cell table:style-name="ce53" office:value-type="float" office:value="920352.8" calcext:value-type="float">
            <text:p><text:s/>920 352,8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551:225</text:p>
          </table:table-cell>
          <table:table-cell table:style-name="ce53" office:value-type="float" office:value="1715500.97" calcext:value-type="float">
            <text:p><text:s/>1 715 500,9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659:1748</text:p>
          </table:table-cell>
          <table:table-cell table:style-name="ce53" office:value-type="float" office:value="1581621.81" calcext:value-type="float">
            <text:p><text:s/>1 581 621,8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659:953</text:p>
          </table:table-cell>
          <table:table-cell table:style-name="ce53" office:value-type="float" office:value="1161350.82" calcext:value-type="float">
            <text:p><text:s/>1 161 350,8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835:539</text:p>
          </table:table-cell>
          <table:table-cell table:style-name="ce53" office:value-type="float" office:value="1487678.05" calcext:value-type="float">
            <text:p><text:s/>1 487 678,0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880:632</text:p>
          </table:table-cell>
          <table:table-cell table:style-name="ce53" office:value-type="float" office:value="1424851.8" calcext:value-type="float">
            <text:p><text:s/>1 424 851,8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997:1159</text:p>
          </table:table-cell>
          <table:table-cell table:style-name="ce53" office:value-type="float" office:value="1399688.84" calcext:value-type="float">
            <text:p><text:s/>1 399 688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997:934</text:p>
          </table:table-cell>
          <table:table-cell table:style-name="ce53" office:value-type="float" office:value="1182495.96" calcext:value-type="float">
            <text:p><text:s/>1 182 495,9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1014:941</text:p>
          </table:table-cell>
          <table:table-cell table:style-name="ce53" office:value-type="float" office:value="1603881.69" calcext:value-type="float">
            <text:p><text:s/>1 603 881,69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019:62</text:p>
          </table:table-cell>
          <table:table-cell table:style-name="ce53" office:value-type="float" office:value="443813.33" calcext:value-type="float">
            <text:p><text:s/>443 813,3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136:487</text:p>
          </table:table-cell>
          <table:table-cell table:style-name="ce53" office:value-type="float" office:value="1165418.28" calcext:value-type="float">
            <text:p><text:s/>1 165 418,2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24:2837</text:p>
          </table:table-cell>
          <table:table-cell table:style-name="ce53" office:value-type="float" office:value="2412356.97" calcext:value-type="float">
            <text:p><text:s/>2 412 356,9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25:738</text:p>
          </table:table-cell>
          <table:table-cell table:style-name="ce53" office:value-type="float" office:value="181421.97" calcext:value-type="float">
            <text:p><text:s/>181 421,9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26:1415</text:p>
          </table:table-cell>
          <table:table-cell table:style-name="ce53" office:value-type="float" office:value="2028525.6" calcext:value-type="float">
            <text:p><text:s/>2 028 525,60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54:1220</text:p>
          </table:table-cell>
          <table:table-cell table:style-name="ce53" office:value-type="float" office:value="1388513.61" calcext:value-type="float">
            <text:p><text:s/>1 388 513,6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68:2020</text:p>
          </table:table-cell>
          <table:table-cell table:style-name="ce53" office:value-type="float" office:value="1708123.62" calcext:value-type="float">
            <text:p><text:s/>1 708 123,6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68:3292</text:p>
          </table:table-cell>
          <table:table-cell table:style-name="ce53" office:value-type="float" office:value="978161.74" calcext:value-type="float">
            <text:p><text:s/>978 161,7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68:3385</text:p>
          </table:table-cell>
          <table:table-cell table:style-name="ce53" office:value-type="float" office:value="178074.01" calcext:value-type="float">
            <text:p><text:s/>178 074,0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68:3684</text:p>
          </table:table-cell>
          <table:table-cell table:style-name="ce53" office:value-type="float" office:value="1256416.04" calcext:value-type="float">
            <text:p><text:s/>1 256 416,0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73:290</text:p>
          </table:table-cell>
          <table:table-cell table:style-name="ce53" office:value-type="float" office:value="3496509.66" calcext:value-type="float">
            <text:p><text:s/>3 496 509,6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05:2216</text:p>
          </table:table-cell>
          <table:table-cell table:style-name="ce53" office:value-type="float" office:value="1796771.78" calcext:value-type="float">
            <text:p><text:s/>1 796 771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251:1693</text:p>
          </table:table-cell>
          <table:table-cell table:style-name="ce53" office:value-type="float" office:value="1010850.15" calcext:value-type="float">
            <text:p><text:s/>1 010 850,1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530:446</text:p>
          </table:table-cell>
          <table:table-cell table:style-name="ce53" office:value-type="float" office:value="294278.17" calcext:value-type="float">
            <text:p><text:s/>294 278,17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14:312</text:p>
          </table:table-cell>
          <table:table-cell table:style-name="ce53" office:value-type="float" office:value="1291575.16" calcext:value-type="float">
            <text:p><text:s/>1 291 575,1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50:2346</text:p>
          </table:table-cell>
          <table:table-cell table:style-name="ce53" office:value-type="float" office:value="1740887.33" calcext:value-type="float">
            <text:p><text:s/>1 740 887,3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14:363</text:p>
          </table:table-cell>
          <table:table-cell table:style-name="ce53" office:value-type="float" office:value="1395352.84" calcext:value-type="float">
            <text:p><text:s/>1 395 352,8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51:353</text:p>
          </table:table-cell>
          <table:table-cell table:style-name="ce53" office:value-type="float" office:value="1876849.12" calcext:value-type="float">
            <text:p><text:s/>1 876 849,1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33:2445</text:p>
          </table:table-cell>
          <table:table-cell table:style-name="ce53" office:value-type="float" office:value="1590960.91" calcext:value-type="float">
            <text:p><text:s/>1 590 960,91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63:692</text:p>
          </table:table-cell>
          <table:table-cell table:style-name="ce53" office:value-type="float" office:value="1900080.53" calcext:value-type="float">
            <text:p><text:s/>1 900 080,5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2015:371</text:p>
          </table:table-cell>
          <table:table-cell table:style-name="ce53" office:value-type="float" office:value="4431344.53" calcext:value-type="float">
            <text:p><text:s/>4 431 344,5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25:235</text:p>
          </table:table-cell>
          <table:table-cell table:style-name="ce53" office:value-type="float" office:value="91904.55" calcext:value-type="float">
            <text:p><text:s/>91 904,55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25:236</text:p>
          </table:table-cell>
          <table:table-cell table:style-name="ce53" office:value-type="float" office:value="158744.22" calcext:value-type="float">
            <text:p><text:s/>158 744,2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84:100</text:p>
          </table:table-cell>
          <table:table-cell table:style-name="ce53" office:value-type="float" office:value="2786312.53" calcext:value-type="float">
            <text:p><text:s/>2 786 312,5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286:1052</text:p>
          </table:table-cell>
          <table:table-cell table:style-name="ce53" office:value-type="float" office:value="381221.94" calcext:value-type="float">
            <text:p><text:s/>381 221,9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286:1063</text:p>
          </table:table-cell>
          <table:table-cell table:style-name="ce53" office:value-type="float" office:value="346599.63" calcext:value-type="float">
            <text:p><text:s/>346 599,63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286:3760</text:p>
          </table:table-cell>
          <table:table-cell table:style-name="ce53" office:value-type="float" office:value="379138.76" calcext:value-type="float">
            <text:p><text:s/>379 138,76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286:4401</text:p>
          </table:table-cell>
          <table:table-cell table:style-name="ce53" office:value-type="float" office:value="422344.04" calcext:value-type="float">
            <text:p><text:s/>422 344,0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526:185</text:p>
          </table:table-cell>
          <table:table-cell table:style-name="ce53" office:value-type="float" office:value="415419.04" calcext:value-type="float">
            <text:p><text:s/>415 419,04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3:010101:500</text:p>
          </table:table-cell>
          <table:table-cell table:style-name="ce53" office:value-type="float" office:value="3973896.88" calcext:value-type="float">
            <text:p><text:s/>3 973 896,8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3:010112:1400</text:p>
          </table:table-cell>
          <table:table-cell table:style-name="ce53" office:value-type="float" office:value="167375.78" calcext:value-type="float">
            <text:p><text:s/>167 375,78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3:010124:2803</text:p>
          </table:table-cell>
          <table:table-cell table:style-name="ce53" office:value-type="float" office:value="32335.52" calcext:value-type="float">
            <text:p><text:s/>32 335,52 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360:3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11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6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6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22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22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25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84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8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8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2:8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2:8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2:8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2:8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2:8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2:8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6:3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1:1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5:9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90101:6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8" calcext:value-type="date">
            <text:p>18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3:2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60103:18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101:13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40201:46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50601:20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50601:22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9:4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9:8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00000:14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14:5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00104:2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00401:18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00401:19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30318:13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30318:16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60106:2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20302:2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5:14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12:3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06:3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135:1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247: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95:1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451:4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669:1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675: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680: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766: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1001:3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1001:4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1001:4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1001:5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1001:5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1001:5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1001:5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1001:5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1001:5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1001:5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1001:5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1001:5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1001:6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2007:1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2007:1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2007:1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2009:2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2009:2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2009:3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2011:1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2013:1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2014:1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2015:1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2015:1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2015:1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2015:1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2015:1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2015:1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2018:1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2019:1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2019:2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2020: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024:3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39:1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53:3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309:79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494: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530: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572:4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572:4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686:1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44:2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958: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1023: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1126:1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326: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596: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50:1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82: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91:13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98: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2004:2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2104:2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258: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748: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845:1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1137:1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1425: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2010:3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30102:19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60202:2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60202:2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60203:29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60203:290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60203:29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60203:29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60203:30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60203:34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60204:1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60204:1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60204:3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60302:2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80301:15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80301:15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10101:4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40201:8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1:110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101:11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101:11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101:13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1:14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1:14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101:15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101:15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1:15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101:16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1:17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1:17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1:17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101:18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101:18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1:18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1:18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1:18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101:18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1:18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1:18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1:18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1:2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1:2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1:2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2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8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8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2:15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2:15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2:16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2:16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2:18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102:18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2:19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102:19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102:19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102:20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102:20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2:24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2:32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102:34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2:34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2:39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2:40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2:40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2:40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2:42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2:44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2:46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2:46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2:7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2:7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2:7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2:7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2:7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3:10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3:10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3:10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103:24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103:2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103:3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103:6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103:6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103:70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103:7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103:7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103:7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3:7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3:7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3:7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103:7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103:7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3:7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3:7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3:7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3:8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3:8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3:8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3:8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103:8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103:8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103:8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103:8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103:8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103:8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103:8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103:8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103:8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103:8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103:8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103:84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103:8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103:8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103:8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103:8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103:8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103:8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103:8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103:8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103:8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103:8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103:8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103:8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103:8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103:8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103:8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103:8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103:8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103:8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103:8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103:8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103:8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103:8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103:8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103:8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103:8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103:8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103:8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103:89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103:9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103:9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103:90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103:9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103:9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103:9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103:9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103:9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103:9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103:9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103:9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103:9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103:9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103:9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103:9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103:9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103:9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103:9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103:9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103:9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103:9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103:9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103:9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103:9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103:9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103:9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103:9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103:9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103:96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103:9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103:9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103:9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103:9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103:9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103:9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103:9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103:9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103:9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103:9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103:9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103:9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103:9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103:9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103:9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3:9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3:9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3:9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3:9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103:9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103:9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103:9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103:9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103:9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103:9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201: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202:1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202:1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202:1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202:11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202:1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202:1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202:1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202:1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202:1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202:1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202:1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202:1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202:1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202:1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202:1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202:1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202:14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221:2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302:25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302:8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010102:2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60101:90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190101:22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3:030101:8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3:120103:7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20102:2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20106:2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20106:2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20106:2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20106:2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20106:2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20106:2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20106:2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20106:2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20106:24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20106:2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20108:7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40423:1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40423:1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40423:1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40423:1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40423: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40423: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40423: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40423: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40423: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60201:1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60201:1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100509:2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110101:21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130101:11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7:250301:4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250601:36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250601:49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250601:50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250601:50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50601:54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50601:54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50601:54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50601:54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50601:54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50601:54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50601:54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50601:546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50601:54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50601:54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50601:54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50601:54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50601:54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50601:54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50601:54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50601:54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50601:54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50601:54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50601:54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50601:54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50601:54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50601:54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50601:55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50601:55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50601:55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50601:55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50601:55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50601:55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50601:55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50601:55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50601:55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50601:55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50601:55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50601:55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0601:55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0601:55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0601:55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0601:55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50601:55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50601:554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50601:554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50601:554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50601:55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7:250601:55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7:250601:55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50601:55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50601:56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50601:56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50601:56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50601:56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50601:56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50601:56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50601:56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50601:56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50601:56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50601:56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50601:56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50601:56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7:250601:57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7:250601:57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7:250601:57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7:250601:57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50601:57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50601:57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50601:57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50601:57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7:250601:57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7:250601:57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7:250601:57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7:250601:57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7:250601:57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7:250601:57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7:250601:57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7:250601:57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7:250601:57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7:250601:57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7:250601:57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7:250601:58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7:250601:58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7:250601:58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7:250601:58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7:250601:58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7:250601:59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7:250601:59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7:250601:59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7:250601:60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7:250601:60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7:250601:61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7:250601:62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7:250601:62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7:250601:62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7:250601:63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7:250601:63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7:250601:63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7:250601:63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7:250601:64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7:250601:64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7:250601:66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7:250601:66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7:250601:66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7:250601:67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7:250601:67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7:250601:68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7:250601:69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7:250601:69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7:250901:2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7:251101:69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7:251101:7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7:251101:7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7:251101:7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7:251101:7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7:251101:7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7:251101:7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7:251101:7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7:251101:7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7:251101:7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7:251101:7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7:251101:7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7:251101:7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7:251101:7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7:251101:7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7:251101:7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7:251101:7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7:251101:7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7:251601:4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010802:1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010804:6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010806:3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020102:1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020102:1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020102:1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020102:2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110108:25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9:050501:10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9:090101:55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9:100101:21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9:140102:12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110305:23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110309:12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00000:42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00000:53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68:3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92:12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92:9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49:1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59:10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59:22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59:25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99:11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303: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303: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330:1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398:2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432:5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433:4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502:6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502:7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548:11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548:76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553:3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553:7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553:8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556:1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583: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589:1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601: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2013:1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2013:2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2013:2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2022:3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058:10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058:16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058:16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063:4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101:4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108:10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108:2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108:5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142:4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142:4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142:4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142:6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11: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38:18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38:44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50:10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50:2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50:5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7:15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7:6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7:6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9:18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9:49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35:7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60:3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64:5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65:3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435: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490:19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490:6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504:4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515:5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543:7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551:1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564:2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602:3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744:2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747:4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755:1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755:4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949:9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997:7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1053:13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1138:20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1139:2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2001:5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08:1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24:27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68:22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068:22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068:22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68:27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68:31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68:33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71:13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05:14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05:27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05:32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10:36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355:11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643:1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650:18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654:7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711:13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713:4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717:1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720:2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728:13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728:2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750:2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750:2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750:2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750:2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750:2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750:2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750:2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750:2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750:2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750:2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750:2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750:2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750:2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750:2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750:2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750:2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750:2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750:2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750:2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750:2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750:2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750:2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750:2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750:24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750:2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750:24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750:24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750:24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750:2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750:2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750:2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750:2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750:2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750:2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750:2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750:2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750:2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750:2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750:2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750:2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750:2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750:2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750:26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750:2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750:2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750:2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750:2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750:2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750:2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750:2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750:2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750:2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750:2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750:2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750:2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750:2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750:2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750:2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750:2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750:2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750:2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750:2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750:2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750:2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750:2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750:2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750:2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750:2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750:2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750:2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750:2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750:2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750:2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750:2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750:2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750:2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750:2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750:29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750:2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750:3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750:3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750:3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750:3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750:30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750:30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750:3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750:3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750:3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750:3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750:3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750:3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750:3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750:3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750:3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750:31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750:31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750:31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750:31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750:31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750:3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750:3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750:3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750:32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750:32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750:32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750:32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750:3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750:3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750:3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750:3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750:33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750:33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750:33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750:3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750:33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750:3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750:33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750:3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750:3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750:3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750:34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750:34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750:34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750:34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750:34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750:3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750:3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750:34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750:35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750:35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750:35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750:3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750:3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750:35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750:3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750:3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750:3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750:3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750:36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750:36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750:3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750:3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750:3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750:3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750:3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750:36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750:3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750:3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750:3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750:37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750:3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750:37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750:37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750:37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750:3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750:37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750:3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750:37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750:38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750:38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750:38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750:3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750:38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750:38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750:38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750:38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750:3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750:3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750:39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750:39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750:3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750:39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750:39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750:3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750:39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750:39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750:39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750:39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750:40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750:4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750:40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750:40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750:40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750:40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750:4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750:4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750:4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750:40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750:4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750:4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750:71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750:7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750:72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750:7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750:73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750:73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751:35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771:257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771:265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771:280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771:307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787:76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791:65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833:241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845:34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848:9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849:3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860:5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863:101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863:102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863:10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863:10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863:107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863:10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863:32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863:90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863:91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863:92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863:930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863:9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863:99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2039:35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2071:10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2095:25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2098:31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021:38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061:9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078:27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098:1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126:23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126:54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126:60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173:16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173:16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173:165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173:166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214:63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286:1047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0429:66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0821:28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1189:259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1198:1083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1198:1168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1457:214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17" calcext:value-type="date">
            <text:p>17.06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1497:121</text:p>
          </table:table-cell>
          <table:table-cell table:style-name="ce54" office:value-type="date" office:date-value="2022-06-22" calcext:value-type="date">
            <text:p>22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06T09:39:49.148000000</dc:date>
    <meta:print-date>2020-08-20T09:13:54Z</meta:print-date>
    <meta:editing-duration>PT4S</meta:editing-duration>
    <meta:editing-cycles>1</meta:editing-cycles>
    <meta:document-statistic meta:table-count="3" meta:cell-count="4201" meta:object-count="0"/>
  </office:meta>
</office:document-meta>
</file>